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1.157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1.2" style:family="table-row">
      <style:table-row-properties style:row-height="0.9cm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0.801cm"/>
    </style:style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8.31cm" style:rel-column-width="32033*"/>
    </style:style>
    <style:style style:name="Tabella2.B" style:family="table-column">
      <style:table-column-properties style:column-width="2.438cm" style:rel-column-width="9397*"/>
    </style:style>
    <style:style style:name="Tabella2.C" style:family="table-column">
      <style:table-column-properties style:column-width="1.117cm" style:rel-column-width="4304*"/>
    </style:style>
    <style:style style:name="Tabella2.D" style:family="table-column">
      <style:table-column-properties style:column-width="0.171cm" style:rel-column-width="659*"/>
    </style:style>
    <style:style style:name="Tabella2.E" style:family="table-column">
      <style:table-column-properties style:column-width="1.737cm" style:rel-column-width="6697*"/>
    </style:style>
    <style:style style:name="Tabella2.F" style:family="table-column">
      <style:table-column-properties style:column-width="0.123cm" style:rel-column-width="475*"/>
    </style:style>
    <style:style style:name="Tabella2.G" style:family="table-column">
      <style:table-column-properties style:column-width="3.104cm" style:rel-column-width="11970*"/>
    </style:style>
    <style:style style:name="Tabella2.1" style:family="table-row">
      <style:table-row-properties style:row-height="0.766cm" style:keep-together="true" fo:keep-together="auto"/>
    </style:style>
    <style:style style:name="Tabella2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row-height="0.651cm" style:keep-together="true" fo:keep-together="auto"/>
    </style:style>
    <style:style style:name="Tabella2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row-height="0.635cm" style:keep-together="true" fo:keep-together="auto"/>
    </style:style>
    <style:style style:name="Tabella2.A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0.681cm" style:keep-together="true" fo:keep-together="auto"/>
    </style:style>
    <style:style style:name="Tabella2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B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2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2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2.6" style:family="table-row">
      <style:table-row-properties style:min-row-height="0.485cm" style:keep-together="true"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7" style:family="table-row">
      <style:table-row-properties style:min-row-height="0.651cm" style:keep-together="true" fo:keep-together="auto"/>
    </style:style>
    <style:style style:name="Tabella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2.9" style:family="table-row">
      <style:table-row-properties style:min-row-height="0.499cm" style:keep-together="true"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13" style:family="table-row">
      <style:table-row-properties style:min-row-height="0.7cm" style:keep-together="true" fo:keep-together="auto"/>
    </style:style>
    <style:style style:name="Tabella2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14" style:family="table-row">
      <style:table-row-properties style:min-row-height="0.709cm" style:keep-together="true" fo:keep-together="auto"/>
    </style:style>
    <style:style style:name="Tabella2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15" style:family="table-row">
      <style:table-row-properties style:min-row-height="0.388cm" style:keep-together="false" fo:keep-together="always"/>
    </style:style>
    <style:style style:name="Tabella2.A15" style:family="table-cell">
      <style:table-cell-properties style:vertical-align="top" fo:padding="0.191cm" fo:border="0.002cm solid #000000" style:writing-mode="lr-tb"/>
    </style:style>
    <style:style style:name="Tabella2.16" style:family="table-row">
      <style:table-row-properties style:min-row-height="3.168cm" style:keep-together="false" fo:keep-together="always"/>
    </style:style>
    <style:style style:name="Tabella2.A16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cm" fo:margin-left="0cm" fo:margin-right="0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66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la3.2" style:family="table-row">
      <style:table-row-properties style:min-row-height="1.10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7cm" fo:margin-left="0.004cm" fo:margin-right="0.026cm" table:align="margins" style:writing-mode="lr-tb"/>
    </style:style>
    <style:style style:name="Tabella5.A" style:family="table-column">
      <style:table-column-properties style:column-width="16.97cm" style:rel-column-width="65535*"/>
    </style:style>
    <style:style style:name="Tabella5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6pt" fo:font-weight="bold" style:font-size-asian="6pt" style:font-weight-asian="bold" style:font-name-complex="Arial" style:font-size-complex="6pt" style:font-weight-complex="bold"/>
    </style:style>
    <style:style style:name="P7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12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3" style:family="paragraph" style:parent-style-name="Standard">
      <style:text-properties style:font-name="Arial1" fo:font-size="8pt" fo:font-style="normal" fo:font-weight="normal"/>
    </style:style>
    <style:style style:name="P14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.12cm" fo:margin-bottom="0.109cm" style:vertical-align="middl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3" style:family="paragraph" style:parent-style-name="Text_20_body">
      <style:text-properties fo:font-size="8pt" style:font-size-asian="8pt" style:font-size-complex="8pt"/>
    </style:style>
    <style:style style:name="P24" style:family="paragraph" style:parent-style-name="Standard">
      <style:paragraph-properties fo:margin-top="0.101cm" fo:margin-bottom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top="0.101cm" fo:margin-bottom="0cm" style:snap-to-layout-grid="false"/>
      <style:text-properties style:font-name="Arial" fo:font-size="2pt" fo:font-weight="bold" style:font-size-asian="2pt" style:font-weight-asian="bold" style:font-name-complex="Arial" style:font-size-complex="2pt"/>
    </style:style>
    <style:style style:name="P26" style:family="paragraph" style:parent-style-name="Standard">
      <style:paragraph-properties fo:margin-left="0.3cm" fo:margin-right="0cm" fo:text-indent="0cm" style:auto-text-indent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7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1" style:family="paragraph" style:parent-style-name="Standard">
      <style:text-properties style:font-name="Arial" fo:font-size="6pt" style:font-size-asian="6pt" style:font-size-complex="6pt"/>
    </style:style>
    <style:style style:name="P32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5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6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7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38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9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0" style:family="paragraph">
      <style:paragraph-properties fo:text-align="center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" fo:language="en" fo:country="GB" fo:font-weight="bold" style:font-weight-asian="bold" style:font-name-complex="Arial" style:font-weight-complex="bold"/>
    </style:style>
    <style:style style:name="T4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style:font-size-asian="8pt" style:font-name-complex="Arial" style:font-size-complex="8pt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" nodeset="/sp:soggettoPartecipante/mdas:personaFisica/mdas:personaFisicaBase/mdas:codiceFiscal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 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forms:bind xmlns:istanza="http://www.insiel.it/masterdata/mdap/istanze" xmlns:mdap="http://www.insiel.it/masterdata/mdap" id="numeroDomanda" nodeset="/istanza:parteGenerale/istanza:numeroDomanda" type="xsd:string"/>
          <xforms:bind xmlns:istanza="http://www.insiel.it/masterdata/mdap/istanze" xmlns:mdap="http://www.insiel.it/masterdata/mdap" id="barrato" nodeset="/istanza:parteGenerale/istanza:localizzazioneIntervento/istanza:localizzazioneTerritoriale/mdetext:indirizzo/mdet:barrat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odiceFiscale" form:control-implementation="ooo:com.sun.star.form.component.TextField" xml:id="control5" form:id="control5" form:readonly="true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omune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AP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ttaEstera" form:control-implementation="ooo:com.sun.star.form.component.TextField" xml:id="control12" form:id="control12" form:readonly="true" form:convert-empty-to-null="true" xforms:bind="ResidenzaProvincia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TipoIndirizzo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residenzaIndirizzo" form:control-implementation="ooo:com.sun.star.form.component.TextField" xml:id="control16" form:id="control16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vico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Barrato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Le informazioni e i dati corrispondono a quelli previsti nella modulistica unificata e standardizzata, approvata dalla Conferenza Unificata.</text:p>
            <text:p text:style-name="P6">Le sezioni e le informazioni variate sulla base delle diverse disposizioni regionali sono contrassegnate con un asterisco (*)</text:p>
          </table:table-cell>
          <table:table-cell table:style-name="Tabella1.B1" office:value-type="string">
            <text:p text:style-name="P9"><text:span text:style-name="T6">Questo modulo </text:span><text:span text:style-name="T7">DEVE ESSERE compilato</text:span><text:span text:style-name="T6"> con OpenOffice o Libre Office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5">1. Dati generali dell'intervento</text:p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h text:style-name="P35" text:outline-level="2">1.1 Numero della domanda <draw:control text:anchor-type="as-char" draw:z-index="7" draw:style-name="gr5" draw:text-style-name="P40" svg:width="4.732cm" svg:height="0.451cm" draw:control="control4"/></text:h>
          </table:table-cell>
          <table:covered-table-cell/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3">2. Requisiti di onorabilità – TUL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7" office:value-type="string">
            <text:h text:style-name="P36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7" office:value-type="string">
            <text:p text:style-name="P1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18">Cognome: <draw:control text:anchor-type="as-char" draw:z-index="0" draw:style-name="gr1" draw:text-style-name="P38" svg:width="6.331cm" svg:height="0.451cm" draw:control="control1"/> </text:p>
          </table:table-cell>
          <table:table-cell table:style-name="Tabella2.B4" table:number-columns-spanned="6" office:value-type="string">
            <text:p text:style-name="P18">Nome: <draw:control text:anchor-type="as-char" svg:y="-0.374cm" draw:z-index="1" draw:style-name="gr2" draw:text-style-name="P38" svg:width="7.16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18">Data di nascita: <draw:control text:anchor-type="as-char" draw:z-index="2" draw:style-name="gr3" draw:text-style-name="P39" svg:width="2.791cm" svg:height="0.435cm" draw:control="control3"/> </text:p>
          </table:table-cell>
          <table:table-cell table:style-name="Tabella2.B5" table:number-columns-spanned="6" office:value-type="string">
            <text:p text:style-name="P18">Codice Fiscale:<draw:control text:anchor-type="as-char" svg:y="-0.374cm" draw:z-index="17" draw:style-name="gr2" draw:text-style-name="P38" svg:width="6.24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table:number-columns-spanned="7" office:value-type="string">
            <text:p text:style-name="P13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4" office:value-type="string">
            <text:p text:style-name="P14">Comune: <draw:control text:anchor-type="as-char" draw:z-index="3" draw:style-name="gr4" draw:text-style-name="P39" svg:width="10.304cm" svg:height="0.451cm" draw:control="control6"/> </text:p>
          </table:table-cell>
          <table:covered-table-cell/>
          <table:covered-table-cell/>
          <table:covered-table-cell/>
          <table:table-cell table:style-name="Tabella2.E7" table:number-columns-spanned="3" office:value-type="string">
            <text:p text:style-name="P14">Provincia: <draw:control text:anchor-type="as-char" draw:z-index="4" draw:style-name="gr4" draw:text-style-name="P39" svg:width="0.802cm" svg:height="0.451cm" draw:control="control7"/> </text:p>
          </table:table-cell>
          <table:covered-table-cell/>
          <table:covered-table-cell/>
        </table:table-row>
        <table:table-row table:style-name="Tabella2.7">
          <table:table-cell table:style-name="Tabella2.A8" table:number-columns-spanned="4" office:value-type="string">
            <text:p text:style-name="Standard"><text:span text:style-name="T4">Città estera: </text:span><text:span text:style-name="T4"><draw:control text:anchor-type="as-char" draw:z-index="5" draw:style-name="gr4" draw:text-style-name="P39" svg:width="9.901cm" svg:height="0.451cm" draw:control="control8"/></text:span><text:span text:style-name="T4"> </text:span></text:p>
          </table:table-cell>
          <table:covered-table-cell/>
          <table:covered-table-cell/>
          <table:covered-table-cell/>
          <table:table-cell table:style-name="Tabella2.E8" table:number-columns-spanned="3" office:value-type="string">
            <text:p text:style-name="P14">Stato: <draw:control text:anchor-type="as-char" draw:z-index="6" draw:style-name="gr4" draw:text-style-name="P39" svg:width="3.363cm" svg:height="0.451cm" draw:control="control9"/> </text:p>
          </table:table-cell>
          <table:covered-table-cell/>
          <table:covered-table-cell/>
        </table:table-row>
        <table:table-row table:style-name="Tabella2.9">
          <table:table-cell table:style-name="Tabella2.A9" table:number-columns-spanned="7" office:value-type="string">
            <text:p text:style-name="P14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2" office:value-type="string">
            <text:p text:style-name="P13"><text:span text:style-name="T8">Comune di: </text:span><text:span text:style-name="T8"><draw:control text:anchor-type="as-char" draw:z-index="8" draw:style-name="gr4" draw:text-style-name="P39" svg:width="8.58cm" svg:height="0.451cm" draw:control="control10"/></text:span><text:span text:style-name="T8"> </text:span></text:p>
          </table:table-cell>
          <table:covered-table-cell/>
          <table:table-cell table:style-name="Tabella2.C10" table:number-columns-spanned="3" office:value-type="string">
            <text:p text:style-name="P14">C.A.P.: <draw:control text:anchor-type="as-char" draw:z-index="9" draw:style-name="gr4" draw:text-style-name="P39" svg:width="1.698cm" svg:height="0.451cm" draw:control="control11"/> </text:p>
          </table:table-cell>
          <table:covered-table-cell/>
          <table:covered-table-cell/>
          <table:table-cell table:style-name="Tabella2.E7" table:number-columns-spanned="2" office:value-type="string">
            <text:p text:style-name="P14">Provincia: <draw:control text:anchor-type="as-char" draw:z-index="10" draw:style-name="gr4" draw:text-style-name="P39" svg:width="1.331cm" svg:height="0.451cm" draw:control="control12"/> </text:p>
          </table:table-cell>
          <table:covered-table-cell/>
        </table:table-row>
        <table:table-row table:style-name="Tabella2.7">
          <table:table-cell table:style-name="Tabella2.A7" table:number-columns-spanned="3" office:value-type="string">
            <text:p text:style-name="P13"><text:span text:style-name="T8">Città estera: </text:span><text:span text:style-name="T8"><draw:control text:anchor-type="as-char" draw:z-index="11" draw:style-name="gr4" draw:text-style-name="P39" svg:width="9.669cm" svg:height="0.451cm" draw:control="control13"/></text:span><text:span text:style-name="T8"> </text:span></text:p>
          </table:table-cell>
          <table:covered-table-cell/>
          <table:covered-table-cell/>
          <table:table-cell table:style-name="Tabella2.E7" table:number-columns-spanned="4" office:value-type="string">
            <text:p text:style-name="P14">Stato: <draw:control text:anchor-type="as-char" draw:z-index="12" draw:style-name="gr4" draw:text-style-name="P39" svg:width="3.641cm" svg:height="0.451cm" draw:control="control14"/> </text:p>
          </table:table-cell>
          <table:covered-table-cell/>
          <table:covered-table-cell/>
          <table:covered-table-cell/>
        </table:table-row>
        <table:table-row table:style-name="Tabella2.7">
          <table:table-cell table:style-name="Tabella2.A8" table:number-columns-spanned="6" office:value-type="string">
            <text:p text:style-name="P14">Indirizzo: <draw:control text:anchor-type="as-char" draw:z-index="13" draw:style-name="gr4" draw:text-style-name="P39" svg:width="1.89cm" svg:height="0.451cm" draw:control="control15"/><draw:control text:anchor-type="as-char" draw:z-index="14" draw:style-name="gr4" draw:text-style-name="P39" svg:width="9.958cm" svg:height="0.451cm" draw:control="control16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8" office:value-type="string">
            <text:p text:style-name="P14">N°: <draw:control text:anchor-type="as-char" draw:z-index="15" draw:style-name="gr4" draw:text-style-name="P39" svg:width="0.759cm" svg:height="0.451cm" draw:control="control17"/> / <draw:control text:anchor-type="as-char" draw:z-index="16" draw:style-name="gr4" draw:text-style-name="P39" svg:width="0.759cm" svg:height="0.451cm" draw:control="control18"/></text:p>
          </table:table-cell>
        </table:table-row>
        <table:table-row table:style-name="Tabella2.13">
          <table:table-cell table:style-name="Tabella2.A13" table:number-columns-spanned="7" office:value-type="string">
            <text:p text:style-name="P2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4">
          <table:table-cell table:style-name="Tabella2.A14" table:number-columns-spanned="7" office:value-type="string">
            <text:p text:style-name="P30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5">
          <table:table-cell table:style-name="Tabella2.A1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7" office:value-type="string">
            <text:p text:style-name="P24">Di non trovarsi nelle condizioni previste dagli artt. 11, 92 e 131 del Testo Unico delle Leggi di Pubblica Sicurezza, approvato con R.D. n° 773 del 18/06/1931 e s.m.i.</text:p>
            <text:p text:style-name="P24">Quali sono le condizioni previste dagli artt. 11, 92 e 131 del Testo Unico delle Leggi di Pubblica Sicurezza?</text:p>
            <text:p text:style-name="P26">non aver riportato una condanna a pena restrittiva della libertà personale superiore a tre anni per delitto non colposo, salvo aver successivamente ottenuto la riabilitazione</text:p>
            <text:p text:style-name="P26">non essere stato sottoposto all'ammonizione o a misura di sicurezza personale o essere stato dichiarato delinquente abituale, professionale o per tendenza</text:p>
            <text:p text:style-name="P26">non aver riportato condanne per delitti contro la personalità dello Stato o contro l'ordine pubblico, ovvero per delitti contro le persone commessi con violenza, o per furto, rapina, estorsione, sequestro di persona a scopo di rapina o di estorsione, o per violenza o resistenza all'autorità, e di poter comunque provare la propria buona condotta</text:p>
            <text:p text:style-name="P26">non trovarsi in stato di incapacità a sottoscrivere obbligazioni</text:p>
            <text:p text:style-name="P26">non essere stato condannato per reati contro la moralità pubblica e il buon costume, o contro la sanità pubblica o per giuochi d'azzardo, o per delitti commessi in istato di ubriachezza o per contravvenzioni concernenti la prevenzione dell'alcoolismo, o per infrazioni alla legge sul lotto, o per abuso di sostanze stupefac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3. Accettazione dell’incarico</text:p>
          </table:table-cell>
        </table:table-row>
        <table:table-row table:style-name="Tabella3.2">
          <table:table-cell table:style-name="Tabella3.A2" office:value-type="string">
            <text:p text:style-name="P5">SOLO NEL CASO DI NON COINCIDENZA CON IL TITOLARE, il sottoscritto/la sottoscritta dichiara, inoltre, di avere accettato l’incarico di rappresentante T.U.L.P.S. da parte del titolare dell’esercizio indicato nel precedente quadro 1, impegnandosi a comunicare tempestivamente all’amministrazione l’eventuale successiva rinuncia a detto incarico</text:p>
          </table:table-cell>
        </table:table-row>
      </table:table>
      <text:p text:style-name="P16"><text:span text:style-name="T3"/></text:p>
      <text:p text:style-name="P16"><text:span text:style-name="T3">INFORMATIVA SUL TRATTAMENTO DEI DATI PERSONALI (ART. 13 DEL REG. UE N. 2016/679)</text:span></text:p>
      <text:p text:style-name="P12">IL REG. UE N. 2016/679 STABILISCE NORME RELATIVE ALLAPROTEZIONE DELLE PERSONE FISICHE CON RIGUARDO AL TRATTAMENTO DEI DATI PERSONALI. PERTANTO, COME PREVISTO DALL'ART. 13 DEL REGOLAMENTO, SI FORNISCONO LE SEGUENTI INFORMAZIONI:</text:p>
      <text:p text:style-name="P12">TITOLARE DEL TRATTAMENTO: COMUNE IN CUI È LOCALIZZATA L'ATTIVITÀ.</text:p>
      <text:p text:style-name="P12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2">MODALITÀ DEL TRATTAMENTO. I DATI SARANNO TRATTATI DAPERSONE AUTORIZZATE, CON STRUMENTI CARTACEI E INFORMATICI.</text:p>
      <text:p text:style-name="P12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2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2">PERIODO DI CONSERVAZIONE DEI DATI. I DATI PERSONALI SARANNO CONSERVATI PER UN PERIODO NON SUPERIORE A QUELLO NECESSARIO PER IL PERSEGUIMENTO DELLE FINALITÀ SOPRAMENZIONATE O COMUNQUE NON SUPERIORE A QUELLO IMPOSTO DALLA LEGGE PER LA CONSERVAZIONE DELL'ATTO O <text:soft-page-break/>DEL DOCUMENTO CHE LI CONTIENE.</text:p>
      <text:p text:style-name="P12">IL/LASOTTOSCRITTO/A DICHIARA DI AVER LETTO L'INFORMATIVA SUL TRATTAMENTO DEI DATI PERSONALI.</text:p>
      <text:p text:style-name="P7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22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0"><text:span text:style-name="T5">In caso sia stata conferita procura speciale</text:span>, il presente documento è sottoscritto con <text:span text:style-name="T5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9">(Firma autografa in questo spazio)</text:p>
          </table:table-cell>
        </table:table-row>
      </table:table>
      <text:p text:style-name="P7"/>
      <text:p text:style-name="P34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9">Note di compilazione</text:p>
            <text:p text:style-name="P28">A seguito dell'Accordo raggiunto sulla modulistica unificata e standardizzata, approvata dalla Conferenza Unificata:</text:p>
            <text:p text:style-name="P27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7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6z0" style:family="text">
      <style:text-properties style:font-name="Calibri" fo:font-weight="bold" style:font-name-asian="Calibri" style:font-weight-asian="bold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4 - </text:span><text:span text:style-name="MT2">Requisiti di onorabilità per l’esercizio delle attività disciplinate dal TULPS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36:43.63</dc:date>
    <meta:editing-duration>PT22H31M44S</meta:editing-duration>
    <meta:editing-cycles>198</meta:editing-cycles>
    <meta:print-date>2015-09-24T16:02:50.22</meta:print-date>
    <dc:description>Vesrione 1.0</dc:description>
    <meta:printed-by>Carlo Vecchiet</meta:printed-by>
    <dc:creator>Giovanna Paola Carano</dc:creator>
    <meta:document-statistic meta:table-count="5" meta:image-count="0" meta:object-count="0" meta:page-count="2" meta:paragraph-count="56" meta:word-count="924" meta:character-count="6408"/>
  </office:meta>
</office:document-meta>
</file>